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9</text:p>
          </table:table-cell>
          <table:table-cell table:number-columns-repeated="4" table:style-name="ce10"/>
          <table:table-cell office:value-type="string" table:style-name="ce12">
            <text:p>0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7:489</text:p>
          </table:table-cell>
          <table:covered-table-cell/>
          <table:table-cell office:value-type="float" office:value="967865.91" table:style-name="ce20">
            <text:p>967865,9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7:11</text:p>
          </table:table-cell>
          <table:covered-table-cell/>
          <table:table-cell office:value-type="float" office:value="579872.02" table:style-name="ce20">
            <text:p>579872,0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4:350</text:p>
          </table:table-cell>
          <table:covered-table-cell/>
          <table:table-cell office:value-type="float" office:value="47771.7" table:style-name="ce20">
            <text:p>47771,7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9:738</text:p>
          </table:table-cell>
          <table:covered-table-cell/>
          <table:table-cell office:value-type="float" office:value="16298.58" table:style-name="ce20">
            <text:p>16298,5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09:739</text:p>
          </table:table-cell>
          <table:covered-table-cell/>
          <table:table-cell office:value-type="float" office:value="15736.56" table:style-name="ce20">
            <text:p>15736,5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13:195</text:p>
          </table:table-cell>
          <table:covered-table-cell/>
          <table:table-cell office:value-type="float" office:value="15174.54" table:style-name="ce20">
            <text:p>15174,5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13:196</text:p>
          </table:table-cell>
          <table:covered-table-cell/>
          <table:table-cell office:value-type="float" office:value="15174.54" table:style-name="ce20">
            <text:p>15174,5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18:131</text:p>
          </table:table-cell>
          <table:covered-table-cell/>
          <table:table-cell office:value-type="float" office:value="2247201.7599999998" table:style-name="ce20">
            <text:p>2247201,7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7:65</text:p>
          </table:table-cell>
          <table:covered-table-cell/>
          <table:table-cell office:value-type="float" office:value="372024.46" table:style-name="ce20">
            <text:p>372024,4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8:26</text:p>
          </table:table-cell>
          <table:covered-table-cell/>
          <table:table-cell office:value-type="float" office:value="302458.34999999998" table:style-name="ce20">
            <text:p>302458,3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800005:448</text:p>
          </table:table-cell>
          <table:covered-table-cell/>
          <table:table-cell office:value-type="float" office:value="636850" table:style-name="ce20">
            <text:p>6368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05:625</text:p>
          </table:table-cell>
          <table:covered-table-cell/>
          <table:table-cell office:value-type="float" office:value="68219.87" table:style-name="ce20">
            <text:p>68219,8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5:626</text:p>
          </table:table-cell>
          <table:covered-table-cell/>
          <table:table-cell office:value-type="float" office:value="124833.87" table:style-name="ce20">
            <text:p>124833,8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5:627</text:p>
          </table:table-cell>
          <table:covered-table-cell/>
          <table:table-cell office:value-type="float" office:value="40195.94" table:style-name="ce20">
            <text:p>40195,9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0:11</text:p>
          </table:table-cell>
          <table:covered-table-cell/>
          <table:table-cell office:value-type="float" office:value="840854" table:style-name="ce20">
            <text:p>840854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900001:555</text:p>
          </table:table-cell>
          <table:covered-table-cell/>
          <table:table-cell office:value-type="float" office:value="112473.15" table:style-name="ce20">
            <text:p>112473,1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7001:41</text:p>
          </table:table-cell>
          <table:covered-table-cell/>
          <table:table-cell office:value-type="float" office:value="47291.28" table:style-name="ce20">
            <text:p>47291,2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20:23</text:p>
          </table:table-cell>
          <table:covered-table-cell/>
          <table:table-cell office:value-type="float" office:value="220719.35999999999" table:style-name="ce20">
            <text:p>220719,3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400002:148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400002:149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400002:150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400002:151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400002:152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400002:153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400002:155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400002:156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400002:157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400002:158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1400002:159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400002:160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400002:163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1400002:164</text:p>
          </table:table-cell>
          <table:covered-table-cell/>
          <table:table-cell office:value-type="float" office:value="22550" table:style-name="ce20">
            <text:p>225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100016:9</text:p>
          </table:table-cell>
          <table:covered-table-cell/>
          <table:table-cell office:value-type="float" office:value="264558.06" table:style-name="ce20">
            <text:p>264558,0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1300007:401</text:p>
          </table:table-cell>
          <table:covered-table-cell/>
          <table:table-cell office:value-type="float" office:value="1327524.3" table:style-name="ce20">
            <text:p>1327524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033:34</text:p>
          </table:table-cell>
          <table:covered-table-cell/>
          <table:table-cell office:value-type="float" office:value="208585.55" table:style-name="ce20">
            <text:p>208585,5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102:411</text:p>
          </table:table-cell>
          <table:covered-table-cell/>
          <table:table-cell office:value-type="float" office:value="229903.8" table:style-name="ce20">
            <text:p>229903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02:412</text:p>
          </table:table-cell>
          <table:covered-table-cell/>
          <table:table-cell office:value-type="float" office:value="268436.55" table:style-name="ce20">
            <text:p>268436,5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102:413</text:p>
          </table:table-cell>
          <table:covered-table-cell/>
          <table:table-cell office:value-type="float" office:value="269676.40000000002" table:style-name="ce20">
            <text:p>269676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102:414</text:p>
          </table:table-cell>
          <table:covered-table-cell/>
          <table:table-cell office:value-type="float" office:value="270235" table:style-name="ce20">
            <text:p>270235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000008:4</text:p>
          </table:table-cell>
          <table:covered-table-cell/>
          <table:table-cell office:value-type="float" office:value="2420873.6" table:style-name="ce20">
            <text:p>2420873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300019:468</text:p>
          </table:table-cell>
          <table:covered-table-cell/>
          <table:table-cell office:value-type="float" office:value="186000" table:style-name="ce20">
            <text:p>1860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300027:840</text:p>
          </table:table-cell>
          <table:covered-table-cell/>
          <table:table-cell office:value-type="float" office:value="297600" table:style-name="ce20">
            <text:p>2976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300027:841</text:p>
          </table:table-cell>
          <table:covered-table-cell/>
          <table:table-cell office:value-type="float" office:value="186000" table:style-name="ce20">
            <text:p>1860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9:47</text:p>
          </table:table-cell>
          <table:covered-table-cell/>
          <table:table-cell office:value-type="float" office:value="696538.44" table:style-name="ce20">
            <text:p>696538,4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400002:601</text:p>
          </table:table-cell>
          <table:covered-table-cell/>
          <table:table-cell office:value-type="float" office:value="404178" table:style-name="ce20">
            <text:p>404178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105000:1646</text:p>
          </table:table-cell>
          <table:covered-table-cell/>
          <table:table-cell office:value-type="float" office:value="91137.600000000006" table:style-name="ce20">
            <text:p>91137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7098</text:p>
          </table:table-cell>
          <table:covered-table-cell/>
          <table:table-cell office:value-type="float" office:value="21543.35" table:style-name="ce20">
            <text:p>21543,3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502:1326</text:p>
          </table:table-cell>
          <table:covered-table-cell/>
          <table:table-cell office:value-type="float" office:value="49248.85" table:style-name="ce20">
            <text:p>49248,8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001:1013</text:p>
          </table:table-cell>
          <table:covered-table-cell/>
          <table:table-cell office:value-type="float" office:value="1724.55" table:style-name="ce20">
            <text:p>1724,5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20041:522</text:p>
          </table:table-cell>
          <table:covered-table-cell/>
          <table:table-cell office:value-type="float" office:value="119508.75" table:style-name="ce20">
            <text:p>119508,7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50007:384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50007:385</text:p>
          </table:table-cell>
          <table:covered-table-cell/>
          <table:table-cell office:value-type="float" office:value="211160.74" table:style-name="ce20">
            <text:p>211160,7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100028:364</text:p>
          </table:table-cell>
          <table:covered-table-cell/>
          <table:table-cell office:value-type="float" office:value="436139.8" table:style-name="ce20">
            <text:p>436139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100030:641</text:p>
          </table:table-cell>
          <table:covered-table-cell/>
          <table:table-cell office:value-type="float" office:value="194768.4" table:style-name="ce20">
            <text:p>194768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800003:187</text:p>
          </table:table-cell>
          <table:covered-table-cell/>
          <table:table-cell office:value-type="float" office:value="565355" table:style-name="ce20">
            <text:p>565355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0800038:221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900020:268</text:p>
          </table:table-cell>
          <table:covered-table-cell/>
          <table:table-cell office:value-type="float" office:value="717032" table:style-name="ce20">
            <text:p>717032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900020:269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900020:270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3300008:485</text:p>
          </table:table-cell>
          <table:covered-table-cell/>
          <table:table-cell office:value-type="float" office:value="250164.6" table:style-name="ce20">
            <text:p>250164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3300017:202</text:p>
          </table:table-cell>
          <table:covered-table-cell/>
          <table:table-cell office:value-type="float" office:value="595630" table:style-name="ce20">
            <text:p>59563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000000:7420</text:p>
          </table:table-cell>
          <table:covered-table-cell/>
          <table:table-cell office:value-type="float" office:value="299046" table:style-name="ce20">
            <text:p>299046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9:1661</text:p>
          </table:table-cell>
          <table:covered-table-cell/>
          <table:table-cell office:value-type="float" office:value="299496" table:style-name="ce20">
            <text:p>299496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501013:454</text:p>
          </table:table-cell>
          <table:covered-table-cell/>
          <table:table-cell office:value-type="float" office:value="813775.08" table:style-name="ce20">
            <text:p>813775,0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501013:455</text:p>
          </table:table-cell>
          <table:covered-table-cell/>
          <table:table-cell office:value-type="float" office:value="656508.56000000006" table:style-name="ce20">
            <text:p>656508,5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6:1062</text:p>
          </table:table-cell>
          <table:covered-table-cell/>
          <table:table-cell office:value-type="float" office:value="3817671.16" table:style-name="ce20">
            <text:p>3817671,1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10:1227</text:p>
          </table:table-cell>
          <table:covered-table-cell/>
          <table:table-cell office:value-type="float" office:value="678156.4" table:style-name="ce20">
            <text:p>678156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11:1805</text:p>
          </table:table-cell>
          <table:covered-table-cell/>
          <table:table-cell office:value-type="float" office:value="823298.41" table:style-name="ce20">
            <text:p>823298,41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12:528</text:p>
          </table:table-cell>
          <table:covered-table-cell/>
          <table:table-cell office:value-type="float" office:value="206341.49" table:style-name="ce20">
            <text:p>206341,4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12:529</text:p>
          </table:table-cell>
          <table:covered-table-cell/>
          <table:table-cell office:value-type="float" office:value="296486.67" table:style-name="ce20">
            <text:p>296486,6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2:530</text:p>
          </table:table-cell>
          <table:covered-table-cell/>
          <table:table-cell office:value-type="float" office:value="286975.94" table:style-name="ce20">
            <text:p>286975,9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101004:354</text:p>
          </table:table-cell>
          <table:covered-table-cell/>
          <table:table-cell office:value-type="float" office:value="18911.52" table:style-name="ce20">
            <text:p>18911,5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101004:355</text:p>
          </table:table-cell>
          <table:covered-table-cell/>
          <table:table-cell office:value-type="float" office:value="1259545.32" table:style-name="ce20">
            <text:p>1259545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2001:22</text:p>
          </table:table-cell>
          <table:covered-table-cell/>
          <table:table-cell office:value-type="float" office:value="161019.18" table:style-name="ce20">
            <text:p>161019,1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6001:219</text:p>
          </table:table-cell>
          <table:covered-table-cell/>
          <table:table-cell office:value-type="float" office:value="139597.38" table:style-name="ce20">
            <text:p>139597,3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2:1493</text:p>
          </table:table-cell>
          <table:covered-table-cell/>
          <table:table-cell office:value-type="float" office:value="201982.5" table:style-name="ce20">
            <text:p>201982,5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2:1494</text:p>
          </table:table-cell>
          <table:covered-table-cell/>
          <table:table-cell office:value-type="float" office:value="186165.45" table:style-name="ce20">
            <text:p>186165,4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2:1495</text:p>
          </table:table-cell>
          <table:covered-table-cell/>
          <table:table-cell office:value-type="float" office:value="39324.370000000003" table:style-name="ce20">
            <text:p>39324,3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2:1496</text:p>
          </table:table-cell>
          <table:covered-table-cell/>
          <table:table-cell office:value-type="float" office:value="57747.9" table:style-name="ce20">
            <text:p>57747,9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5002:563</text:p>
          </table:table-cell>
          <table:covered-table-cell/>
          <table:table-cell office:value-type="float" office:value="163401.66" table:style-name="ce20">
            <text:p>163401,6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7001:5996</text:p>
          </table:table-cell>
          <table:covered-table-cell/>
          <table:table-cell office:value-type="float" office:value="122789.17" table:style-name="ce20">
            <text:p>122789,1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6400001:208</text:p>
          </table:table-cell>
          <table:covered-table-cell/>
          <table:table-cell office:value-type="float" office:value="321088.59999999998" table:style-name="ce20">
            <text:p>321088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000000:6802</text:p>
          </table:table-cell>
          <table:covered-table-cell/>
          <table:table-cell office:value-type="float" office:value="69778.8" table:style-name="ce20">
            <text:p>69778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000000:6861</text:p>
          </table:table-cell>
          <table:covered-table-cell/>
          <table:table-cell office:value-type="float" office:value="35617.4" table:style-name="ce20">
            <text:p>35617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000000:6862</text:p>
          </table:table-cell>
          <table:covered-table-cell/>
          <table:table-cell office:value-type="float" office:value="655895.68000000005" table:style-name="ce20">
            <text:p>655895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5:2448</text:p>
          </table:table-cell>
          <table:covered-table-cell/>
          <table:table-cell office:value-type="float" office:value="39767.49" table:style-name="ce20">
            <text:p>39767,4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3100010:255</text:p>
          </table:table-cell>
          <table:covered-table-cell/>
          <table:table-cell office:value-type="float" office:value="248781.42" table:style-name="ce20">
            <text:p>248781,4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5600002:239</text:p>
          </table:table-cell>
          <table:covered-table-cell/>
          <table:table-cell office:value-type="float" office:value="234280" table:style-name="ce20">
            <text:p>23428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43:62</text:p>
          </table:table-cell>
          <table:covered-table-cell/>
          <table:table-cell office:value-type="float" office:value="308145.8" table:style-name="ce20">
            <text:p>308145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0100036:844</text:p>
          </table:table-cell>
          <table:covered-table-cell/>
          <table:table-cell office:value-type="float" office:value="20483.12" table:style-name="ce20">
            <text:p>20483,1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0400014:24</text:p>
          </table:table-cell>
          <table:covered-table-cell/>
          <table:table-cell office:value-type="float" office:value="280299.8" table:style-name="ce20">
            <text:p>280299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901</text:p>
          </table:table-cell>
          <table:covered-table-cell/>
          <table:table-cell office:value-type="float" office:value="338728.8" table:style-name="ce20">
            <text:p>338728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902</text:p>
          </table:table-cell>
          <table:covered-table-cell/>
          <table:table-cell office:value-type="float" office:value="11646376.98" table:style-name="ce20">
            <text:p>11646376,9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900002:383</text:p>
          </table:table-cell>
          <table:covered-table-cell/>
          <table:table-cell office:value-type="float" office:value="365377.32" table:style-name="ce20">
            <text:p>365377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500001:237</text:p>
          </table:table-cell>
          <table:covered-table-cell/>
          <table:table-cell office:value-type="float" office:value="23700736.469999999" table:style-name="ce20">
            <text:p>23700736,4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000008:209</text:p>
          </table:table-cell>
          <table:covered-table-cell/>
          <table:table-cell office:value-type="float" office:value="289035.56" table:style-name="ce20">
            <text:p>289035,5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000009:309</text:p>
          </table:table-cell>
          <table:covered-table-cell/>
          <table:table-cell office:value-type="float" office:value="207830.96" table:style-name="ce20">
            <text:p>207830,9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000011:223</text:p>
          </table:table-cell>
          <table:covered-table-cell/>
          <table:table-cell office:value-type="float" office:value="450256.4" table:style-name="ce20">
            <text:p>450256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000011:224</text:p>
          </table:table-cell>
          <table:covered-table-cell/>
          <table:table-cell office:value-type="float" office:value="2577066.7799999998" table:style-name="ce20">
            <text:p>2577066,7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000018:210</text:p>
          </table:table-cell>
          <table:covered-table-cell/>
          <table:table-cell office:value-type="float" office:value="198192.04" table:style-name="ce20">
            <text:p>198192,0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9:718</text:p>
          </table:table-cell>
          <table:covered-table-cell/>
          <table:table-cell office:value-type="float" office:value="710784.53" table:style-name="ce20">
            <text:p>710784,5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26000:1427</text:p>
          </table:table-cell>
          <table:covered-table-cell/>
          <table:table-cell office:value-type="float" office:value="127532.8" table:style-name="ce20">
            <text:p>127532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26000:1428</text:p>
          </table:table-cell>
          <table:covered-table-cell/>
          <table:table-cell office:value-type="float" office:value="79696" table:style-name="ce20">
            <text:p>79696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9000:352</text:p>
          </table:table-cell>
          <table:covered-table-cell/>
          <table:table-cell office:value-type="float" office:value="162129.07" table:style-name="ce20">
            <text:p>162129,0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258</text:p>
          </table:table-cell>
          <table:covered-table-cell/>
          <table:table-cell office:value-type="float" office:value="184312.32000000001" table:style-name="ce20">
            <text:p>184312,3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21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21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21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0:1351</text:p>
          </table:table-cell>
          <table:covered-table-cell/>
          <table:table-cell office:value-type="float" office:value="203808.58" table:style-name="ce20">
            <text:p>203808,5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0:1352</text:p>
          </table:table-cell>
          <table:covered-table-cell/>
          <table:table-cell office:value-type="float" office:value="252354.8" table:style-name="ce20">
            <text:p>252354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0:1353</text:p>
          </table:table-cell>
          <table:covered-table-cell/>
          <table:table-cell office:value-type="float" office:value="213432.28" table:style-name="ce20">
            <text:p>213432,2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60000:61</text:p>
          </table:table-cell>
          <table:covered-table-cell/>
          <table:table-cell office:value-type="float" office:value="376777.72" table:style-name="ce20">
            <text:p>376777,7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72000:2</text:p>
          </table:table-cell>
          <table:covered-table-cell/>
          <table:table-cell office:value-type="float" office:value="261631.14" table:style-name="ce20">
            <text:p>261631,1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72000:551</text:p>
          </table:table-cell>
          <table:covered-table-cell/>
          <table:table-cell office:value-type="float" office:value="259636.3" table:style-name="ce20">
            <text:p>259636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85000:1285</text:p>
          </table:table-cell>
          <table:covered-table-cell/>
          <table:table-cell office:value-type="float" office:value="135324" table:style-name="ce20">
            <text:p>135324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85000:1286</text:p>
          </table:table-cell>
          <table:covered-table-cell/>
          <table:table-cell office:value-type="float" office:value="90352" table:style-name="ce20">
            <text:p>90352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20001:407</text:p>
          </table:table-cell>
          <table:covered-table-cell/>
          <table:table-cell office:value-type="float" office:value="193446.25" table:style-name="ce20">
            <text:p>193446,2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20001:408</text:p>
          </table:table-cell>
          <table:covered-table-cell/>
          <table:table-cell office:value-type="float" office:value="187103.75" table:style-name="ce20">
            <text:p>187103,7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740008:72</text:p>
          </table:table-cell>
          <table:covered-table-cell/>
          <table:table-cell office:value-type="float" office:value="75340.66" table:style-name="ce20">
            <text:p>75340,6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1019:184</text:p>
          </table:table-cell>
          <table:covered-table-cell/>
          <table:table-cell office:value-type="float" office:value="435898.36" table:style-name="ce20">
            <text:p>435898,3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500005:382</text:p>
          </table:table-cell>
          <table:covered-table-cell/>
          <table:table-cell office:value-type="float" office:value="307044" table:style-name="ce20">
            <text:p>307044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42000:722</text:p>
          </table:table-cell>
          <table:covered-table-cell/>
          <table:table-cell office:value-type="float" office:value="149718" table:style-name="ce20">
            <text:p>149718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2001:203</text:p>
          </table:table-cell>
          <table:covered-table-cell/>
          <table:table-cell office:value-type="float" office:value="468384" table:style-name="ce20">
            <text:p>468384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3500003:34</text:p>
          </table:table-cell>
          <table:covered-table-cell/>
          <table:table-cell office:value-type="float" office:value="314964" table:style-name="ce20">
            <text:p>314964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4400015:138</text:p>
          </table:table-cell>
          <table:covered-table-cell/>
          <table:table-cell office:value-type="float" office:value="297762.14" table:style-name="ce20">
            <text:p>297762,1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400015:338</text:p>
          </table:table-cell>
          <table:covered-table-cell/>
          <table:table-cell office:value-type="float" office:value="489224.49" table:style-name="ce20">
            <text:p>489224,4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37:673</text:p>
          </table:table-cell>
          <table:covered-table-cell/>
          <table:table-cell office:value-type="float" office:value="41070.400000000001" table:style-name="ce20">
            <text:p>41070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400013:64</text:p>
          </table:table-cell>
          <table:covered-table-cell/>
          <table:table-cell office:value-type="float" office:value="289459.68" table:style-name="ce20">
            <text:p>289459,68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906002:1191</text:p>
          </table:table-cell>
          <table:covered-table-cell/>
          <table:table-cell office:value-type="float" office:value="29611.26" table:style-name="ce20">
            <text:p>29611,2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6002:1193</text:p>
          </table:table-cell>
          <table:covered-table-cell/>
          <table:table-cell office:value-type="float" office:value="28850.85" table:style-name="ce20">
            <text:p>28850,8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1300019:158</text:p>
          </table:table-cell>
          <table:covered-table-cell/>
          <table:table-cell office:value-type="float" office:value="722700" table:style-name="ce20">
            <text:p>722700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42492</text:p>
          </table:table-cell>
          <table:covered-table-cell/>
          <table:table-cell office:value-type="float" office:value="1885476.84" table:style-name="ce20">
            <text:p>1885476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731740.23" table:style-name="ce20">
            <text:p>25731740,2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33:3164</text:p>
          </table:table-cell>
          <table:covered-table-cell/>
          <table:table-cell office:value-type="float" office:value="51737" table:style-name="ce20">
            <text:p>51737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56:578</text:p>
          </table:table-cell>
          <table:covered-table-cell/>
          <table:table-cell office:value-type="float" office:value="3604876" table:style-name="ce20">
            <text:p>3604876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79:21862</text:p>
          </table:table-cell>
          <table:covered-table-cell/>
          <table:table-cell office:value-type="float" office:value="81702.240000000005" table:style-name="ce20">
            <text:p>81702,2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79:21863</text:p>
          </table:table-cell>
          <table:covered-table-cell/>
          <table:table-cell office:value-type="float" office:value="122591.16" table:style-name="ce20">
            <text:p>122591,1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20:8490</text:p>
          </table:table-cell>
          <table:covered-table-cell/>
          <table:table-cell office:value-type="float" office:value="2843203.44" table:style-name="ce20">
            <text:p>2843203,4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20:8491</text:p>
          </table:table-cell>
          <table:covered-table-cell/>
          <table:table-cell office:value-type="float" office:value="3708820.8" table:style-name="ce20">
            <text:p>3708820,8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23424</text:p>
          </table:table-cell>
          <table:covered-table-cell/>
          <table:table-cell office:value-type="float" office:value="81368.84" table:style-name="ce20">
            <text:p>81368,8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4</text:p>
          </table:table-cell>
          <table:covered-table-cell/>
          <table:table-cell office:value-type="float" office:value="52331881" table:style-name="ce20">
            <text:p>52331881,0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6:21192</text:p>
          </table:table-cell>
          <table:covered-table-cell/>
          <table:table-cell office:value-type="float" office:value="66634.75" table:style-name="ce20">
            <text:p>66634,75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6:21193</text:p>
          </table:table-cell>
          <table:covered-table-cell/>
          <table:table-cell office:value-type="float" office:value="64100.4" table:style-name="ce20">
            <text:p>64100,4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912069.82" table:style-name="ce20">
            <text:p>43912069,8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4001:276</text:p>
          </table:table-cell>
          <table:covered-table-cell/>
          <table:table-cell office:value-type="float" office:value="27452376.57" table:style-name="ce20">
            <text:p>27452376,57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0015:12</text:p>
          </table:table-cell>
          <table:covered-table-cell/>
          <table:table-cell office:value-type="float" office:value="494827.83" table:style-name="ce20">
            <text:p>494827,83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27:765</text:p>
          </table:table-cell>
          <table:covered-table-cell/>
          <table:table-cell office:value-type="float" office:value="539126.64" table:style-name="ce20">
            <text:p>539126,64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27:766</text:p>
          </table:table-cell>
          <table:covered-table-cell/>
          <table:table-cell office:value-type="float" office:value="325349.59999999998" table:style-name="ce20">
            <text:p>325349,6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31007:2</text:p>
          </table:table-cell>
          <table:covered-table-cell/>
          <table:table-cell office:value-type="float" office:value="431679.3" table:style-name="ce20">
            <text:p>431679,30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38003:39</text:p>
          </table:table-cell>
          <table:covered-table-cell/>
          <table:table-cell office:value-type="float" office:value="499871.49" table:style-name="ce20">
            <text:p>499871,49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421565.420000002" table:style-name="ce20">
            <text:p>19421565,4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7010:5105</text:p>
          </table:table-cell>
          <table:covered-table-cell/>
          <table:table-cell office:value-type="float" office:value="42423.360000000001" table:style-name="ce20">
            <text:p>42423,36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7039:2913</text:p>
          </table:table-cell>
          <table:covered-table-cell/>
          <table:table-cell office:value-type="float" office:value="24098509.02" table:style-name="ce22">
            <text:p>24098509,02</text:p>
          </table:table-cell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0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2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306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314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2500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4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7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22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0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6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1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102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106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6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2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9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6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67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7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2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601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300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3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7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1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260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3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4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2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7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3300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33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3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3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6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1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1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1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1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1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5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809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828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34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7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6:0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6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1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1900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190005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2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5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65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66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70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2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20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30001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300018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8300018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8300018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301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335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45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45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46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381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43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4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8079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9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49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404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6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8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1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2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2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B4B1252C293B3D88257DBE3DBF3D91FEB2882EFB1594A5C2B8F27CF4397C799850B3ADA46FC440B42FD1767F01DDCEB95E6DEC9C229B12673ECCFE68881E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9T06:05:48Z</meta:creation-date>
    <dc:date>2025-07-09T06:05:49Z</dc:date>
  </office:meta>
</office:document-meta>
</file>